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1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Zentrale Lernstandserhebungen/<text:line-break/>Vergleichsarbeiten (VERA)</text:p>
          </draw:text-box>
        </draw:frame>
        <draw:frame presentation:style-name="pr2" draw:layer="layout" svg:width="25.199cm" svg:height="12.178cm" svg:x="1.4cm" svg:y="4.914cm" presentation:class="subtitle">
          <draw:text-box>
            <text:p/>
            <text:p/>
          </draw:text-box>
        </draw:frame>
        <draw:frame draw:style-name="gr1" draw:layer="layout" svg:width="24.564cm" svg:height="3.095cm" svg:x="1.829cm" svg:y="7.2cm">
          <draw:text-box>
            <text:p><text:span text:style-name="T1">„</text:span><text:span text:style-name="T1">Wenn man das Wesen von Werkzeugen besser verstehen will, muß man wissen, welchem Zweck sie dienen sollen. Der Zweck formt das Werkzeug. Ein Werkzeug ohne Zweck gibt es nicht.“</text:span> </text:p>
            <text:p>(E. A. Rauter: Wie eine Meinung in einem Kopf entsteht, 1971)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Hintergrund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Lernstandserhebungen/Vergleichsarbeiten gibt es bundeseinheitlich</text:p>
              </text:list-item>
              <text:list-item>
                <text:p>Sie folgen einem KMK Beschluss vom 08.03.2012</text:p>
              </text:list-item>
              <text:list-item>
                <text:p>Sie werden von der KMK als Baustein des „Bildungsmonitoring“ angesehen</text:p>
              </text:list-item>
              <text:list-item>
                <text:p>Sie sollen der Unterrichts- und Schulentwicklung dienen</text:p>
              </text:list-item>
              <text:list-item>
                <text:p>Sie sollen nicht für Rankings dien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ahmenbedingungen I 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>Lernstandserhebungen</text:p>
              </text:list-header>
              <text:list-item>
                <text:p>werden in den Jahrgangstufen 3, 6 und 8 durchgeführt</text:p>
              </text:list-item>
              <text:list-item>
                <text:p>sind verpflichtend im Jg. 3 in Deutsch und Mathematik</text:p>
              </text:list-item>
              <text:list-item>
                <text:p>sind freiwillig und empfohlen im Jg. 6 in Deutsch, Mathematik und Englisch</text:p>
              </text:list-item>
              <text:list-item>
                <text:p>sind verpflichtend im Jg. 8 in einem zu wählenden Fach (Deutsch, Mathematik oder der ersten Fremdsprache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ahmenbedingungen II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Eine verbindliche Teilnahme kann im Rahmen einer Zielvereinbarung in Folge einer Schulinspektion verabredet werden</text:p>
              </text:list-item>
              <text:list-item>
                <text:p>Einzelne Schulen können befristet von der Durchführung von Lernstandserhebungen befreit wer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Zielsetzungen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>Lernstandserhebungen </text:p>
              </text:list-header>
              <text:list-item>
                <text:p>sollen der interne Evaluation dienen</text:p>
              </text:list-item>
              <text:list-item>
                <text:p>sollen den Schulen zur <text:span text:style-name="T1">„Vergewisserung ihrer Arbeit“</text:span> dienen</text:p>
              </text:list-item>
              <text:list-item>
                <text:p>sollen der Schülerförderung dienen</text:p>
              </text:list-item>
              <text:list-item>
                <text:p>sollen zur Weiterentwicklung von Schule und Unterricht beitrag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rste Einschätzungen/ GPRLL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>Lernstandserhebungen</text:p>
              </text:list-header>
              <text:list-item>
                <text:p>sind ein Baustein zur Normierung und Standardisierung von Schule und Lernen</text:p>
              </text:list-item>
              <text:list-item>
                <text:p>passen zur „Output-Orientierung“ in der Bildungspolitik und den Vorstellungen der OECD</text:p>
              </text:list-item>
              <text:list-item>
                <text:p>sind auf ihre Vereinbarkeit mit Artikel 56.4 (Grundsätze der Bildung und Erziehung) der Verfassung des Landes Hessen zu prüfen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urchführung I</text:p>
          </draw:text-box>
        </draw:frame>
        <draw:frame presentation:style-name="pr4" draw:layer="layout" svg:width="25.199cm" svg:height="12.178cm" svg:x="1.201cm" svg:y="4.8cm" presentation:class="outline" presentation:user-transformed="true">
          <draw:text-box>
            <text:list text:style-name="L2">
              <text:list-header>
                <text:p>Lernstandserhebungen</text:p>
              </text:list-header>
              <text:list-item>
                <text:p>werden zu zentralen Terminen geschrieben, die nicht immer in schulischen Abläufe passen</text:p>
              </text:list-item>
              <text:list-item>
                <text:p>erfolgen in Durchführung, Korrektur, Dateneingabe und Ergebnisübermittlung durch die Schu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urchführung II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>Lernstandserhebungen</text:p>
              </text:list-header>
              <text:list-item>
                <text:p>bedeuten viel Arbeit für die Kollegien</text:p>
              </text:list-item>
              <text:list-item>
                <text:p>wurden früher durch studentische Hilfskräfte korrigiert</text:p>
              </text:list-item>
              <text:list-item>
                <text:p>enthalten problematische Aufgabentypen</text:p>
              </text:list-item>
              <text:list-item>
                <text:p>werden in tabellarischer Form ausgewert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as bringen Lernstandserhebungen?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>Lernstandserhebungen</text:p>
              </text:list-header>
              <text:list-item>
                <text:p>erzeugen eine Flut von Daten, deren Erkenntniswert zu diskutieren ist</text:p>
              </text:list-item>
              <text:list-item>
                <text:p>bringen Mehrarbeit für die Kollegien durch Korrektur und Dateneingabe</text:p>
              </text:list-item>
              <text:list-item>
                <text:p>sind eine große Belastung und Verunsicherung für SchülerInnen </text:p>
              </text:list-item>
              <text:list-item>
                <text:p>bewirken eine Konzentration auf vergleichbares Wissen, so dass andere Bildungsinhalte zu kurz komm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5.221cm" svg:x="1.4cm" svg:y="-0.02cm" presentation:class="title" presentation:user-transformed="true">
          <draw:text-box>
            <text:p>Lernstandserhebungen - Was bedeuten die Ergebnisse?<text:line-break/>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Ergebnisse sind im Kern unwissenschaftlich:</text:p>
                <text:list>
                  <text:list-item>
                    <text:p>Sie werden von den Unterrichtenden selbst ausgewertet</text:p>
                  </text:list-item>
                  <text:list-item>
                    <text:p>Die Auswertung erfolgt nach keiner einheitlichen Systematik</text:p>
                  </text:list-item>
                  <text:list-item>
                    <text:p>Es gibt keine Schulungen für diese Tätigkeit</text:p>
                  </text:list-item>
                  <text:list-item>
                    <text:p>Es öffnen sich Möglichkeiten für Manipulationen und Selbsttäuschung</text:p>
                  </text:list-item>
                </text:list>
              </text:list-item>
              <text:list-item>
                <text:p>Ihr Nutzen für die Schulen fraglich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rnstandserhebungen - Umgang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2013 haben als Folge einer gewerkschaftlichen Fachtagung über 100 hessische Grundschulen einen Antrag auf Freistellung gestellt:</text:p>
                <text:list>
                  <text:list-item>
                    <text:p>Keinem wurde stattgegeben<text:tab/></text:p>
                  </text:list-item>
                  <text:list-item>
                    <text:p>Es fand eine Auseinandersetzung mit unseren Argumenten im Kultusministerium statt</text:p>
                  </text:list-item>
                  <text:list-item>
                    <text:p>Das Bewusstsein in den beteiligten Kollegien hat sich verändert</text:p>
                  </text:list-item>
                </text:list>
              </text:list-header>
              <text:list-item>
                <text:p>2014 wurden 50 schulspezifische Anträge eingereich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as können wir weiter tun?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>Das diskutieren wir jetzt!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Gertenbach</meta:initial-creator>
    <meta:creation-date>2014-06-02T08:07:37.106382955</meta:creation-date>
    <dc:date>2014-07-12T08:26:10.810726063</dc:date>
    <dc:creator>Martin Gertenbach</dc:creator>
    <meta:editing-duration>PT2H15M54S</meta:editing-duration>
    <meta:editing-cycles>10</meta:editing-cycles>
    <meta:generator>LibreOffice/4.2.4.2$Linux_x86 LibreOffice_project/420m0$Build-2</meta:generator>
    <meta:printed-by>Martin Gertenbach</meta:printed-by>
    <meta:print-date>2014-06-02T08:45:02.966339922</meta:print-date>
    <meta:document-statistic meta:object-count="70"/>
  </office:meta>
</office:document-meta>
</file>